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line-height="115%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15%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text-align="justify" fo:margin-bottom="0in" fo:line-height="115%" fo:text-indent="0.2958in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in" fo:line-height="115%" fo:text-indent="0.2958in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15%" fo:text-indent="0.2958in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line-height="115%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Odsekzoznamu" style:list-style-name="LFO2" style:family="paragraph">
      <style:paragraph-properties fo:text-align="justify" fo:margin-bottom="0in" fo:line-height="100%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 Cinobaňa</text:p>
      <text:p text:style-name="P2">Banská ulica 315/1</text:p>
      <text:p text:style-name="P3">985 22 <text:s/>Cinobaňa</text:p>
      <text:p text:style-name="P4"/>
      <text:p text:style-name="P5">Žiadateľ</text:p>
      <text:p text:style-name="P6">Meno, priezvisko, titul:<text:s/><text:tab/></text:p>
      <text:p text:style-name="P7">Adresa trvalého bydliska:<text:s/><text:tab/></text:p>
      <text:p text:style-name="P8"><text:tab/></text:p>
      <text:p text:style-name="P9">Rodné číslo:<text:s/><text:tab/></text:p>
      <text:p text:style-name="P10">Telefónny kontakt:<text:s/><text:tab/></text:p>
      <text:p text:style-name="P11">e-mail:<text:s/><text:tab/></text:p>
      <text:p text:style-name="P12">Zdravotná poisťovňa:<text:s/><text:tab/></text:p>
      <text:p text:style-name="P13">Obchodné meno:<text:s/><text:tab/></text:p>
      <text:p text:style-name="P14">Miesto podnikania (sídlo SHR):<text:s/><text:tab/></text:p>
      <text:p text:style-name="P15"><text:tab/></text:p>
      <text:p text:style-name="P16">IČO:<text:s/><text:tab/></text:p>
      <text:p text:style-name="P17"/>
      <text:p text:style-name="P18"><text:span text:style-name="T19">Vec:</text:span></text:p>
      <text:p text:style-name="P20"><text:span text:style-name="T21">Ohlásenie zmeny</text:span><text:span text:style-name="T22"><text:s/></text:span><text:span text:style-name="T23">v evidencii samostatne hospodáriacich roľníkov</text:span></text:p>
      <text:p text:style-name="P24"/>
      <text:p text:style-name="P25">Podľa §12b zákona č. 105/1990 Z. z. o súkromnom podnikaní občanov v znení neskorších predpisov žiadam<text:s/>obec Cinobaňa<text:s/>o zmenu zápisu v evidencii SHR a v osvedčení o zápise do evidencie SHR.</text:p>
      <text:p text:style-name="P26"/>
      <text:p text:style-name="P27">Osvedčenie o zápise samostatne hospodáriaceho roľníka do evidencie, ktoré sa uskutočnilo v Cinobani<text:s/>dňa ................................................... na základe žiadosti fyzickej osoby prijatej<text:s/>obcou.<text:s/></text:p>
      <text:p text:style-name="P28"/>
      <text:p text:style-name="P29">Cinobaňa<text:s/>dňa ..................................................... číslo spisu<text:tab/></text:p>
      <text:p text:style-name="P30"/>
      <text:p text:style-name="P31">Požadovaná zmena:<text:s/></text:p>
      <text:p text:style-name="P32"/>
      <text:p text:style-name="P33">Pôvodný údaj:<text:s/><text:tab/></text:p>
      <text:p text:style-name="P34">Nový údaj:<text:s/><text:tab/></text:p>
      <text:p text:style-name="P35"/>
      <text:p text:style-name="P36">Pôvodný údaj:<text:s/><text:tab/></text:p>
      <text:p text:style-name="P37">Nový údaj:<text:s/><text:tab/></text:p>
      <text:p text:style-name="P38"/>
      <text:soft-page-break/>
      <text:p text:style-name="P39">Správny poriadok</text:p>
      <text:p text:style-name="P40"/>
      <text:p text:style-name="P41">podľa zákona 145/1995 Z. z. o správnych poplatkoch v znení neskorších predpisov</text:p>
      <text:p text:style-name="P42">VIII. ČASŤ</text:p>
      <text:p text:style-name="P43">FINANČNÁ SPRÁVA A OBCHODNÁ ČINNOSŤ</text:p>
      <text:p text:style-name="P44">Položka 142</text:p>
      <text:p text:style-name="P45"><text:span text:style-name="T46">b)</text:span><text:span text:style-name="T47"><text:s/></text:span><text:span text:style-name="T48">Za<text:s/></text:span><text:span text:style-name="T49">zmenu priezviska</text:span><text:span text:style-name="T50"><text:s/>alebo<text:s/></text:span><text:span text:style-name="T51">trvalého pobytu</text:span><text:span text:style-name="T52"><text:s/>v osvedčení o zápise samostatne hospodáriaceho roľníka</text:span><text:span text:style-name="T53"><text:s/></text:span><text:span text:style-name="T54"><text:s/></text:span><text:span text:style-name="T55">= 2</text:span><text:span text:style-name="T56">,00</text:span><text:span text:style-name="T57"><text:s/>€</text:span></text:p>
      <text:p text:style-name="P58"/>
      <text:p text:style-name="P59"/>
      <text:p text:style-name="P60"/>
      <text:p text:style-name="P61">Príloha:</text:p>
      <text:list text:style-name="LFO2" text:continue-numbering="true">
        <text:list-item>
          <text:p text:style-name="P62"><text:span text:style-name="T63">Fotokópia dokladu (</text:span><text:span text:style-name="T64">originál k nahliadnutiu</text:span><text:span text:style-name="T65">) o požadovanej zme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da Baľová</meta:initial-creator>
    <dc:creator>KATONA Peter</dc:creator>
    <meta:creation-date>2026-04-10T10:44:00Z</meta:creation-date>
    <dc:date>2026-04-10T10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