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 fo:margin-bottom="0in" fo:line-height="100%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Odsekzoznamu" style:list-style-name="LFO1" style:family="paragraph">
      <style:paragraph-properties fo:margin-bottom="0in" fo:line-height="150%">
        <style:tab-stops>
          <style:tab-stop style:type="left" style:leader-style="dotted" style:leader-text="." style:position="6.2472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Odsekzoznamu" style:list-style-name="LFO1" style:family="paragraph">
      <style:paragraph-properties fo:margin-bottom="0in" fo:line-height="150%">
        <style:tab-stops>
          <style:tab-stop style:type="left" style:leader-style="dotted" style:leader-text="." style:position="6.2472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Odsekzoznamu" style:list-style-name="LFO1" style:family="paragraph">
      <style:paragraph-properties fo:margin-bottom="0in" fo:line-height="150%">
        <style:tab-stops>
          <style:tab-stop style:type="left" style:leader-style="dotted" style:leader-text="." style:position="6.2472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Odsekzoznamu" style:list-style-name="LFO1" style:family="paragraph">
      <style:paragraph-properties fo:margin-bottom="0in" fo:line-height="150%">
        <style:tab-stops>
          <style:tab-stop style:type="left" style:leader-style="dotted" style:leader-text="." style:position="6.2472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Odsekzoznamu" style:list-style-name="LFO2" style:family="paragraph">
      <style:paragraph-properties fo:margin-bottom="0in" fo:line-height="150%">
        <style:tab-stops>
          <style:tab-stop style:type="left" style:leader-style="dotted" style:leader-text="." style:position="6.2472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Odsekzoznamu" style:family="paragraph">
      <style:paragraph-properties fo:margin-bottom="0in" fo:line-height="150%"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Odsekzoznamu" style:list-style-name="LFO2" style:family="paragraph">
      <style:paragraph-properties fo:margin-bottom="0in" fo:line-height="150%">
        <style:tab-stops>
          <style:tab-stop style:type="left" style:leader-style="dotted" style:leader-text="." style:position="6.2472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margin-bottom="0in" fo:line-height="150%"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margin-bottom="0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Odsekzoznamu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Odsekzoznamu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 fo:margin-bottom="0in" fo:line-height="150%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margin-bottom="0in" fo:line-height="100%" fo:text-indent="0.4923in"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bottom="0in" fo:line-height="100%" fo:text-indent="0.4923in"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Odsekzoznamu" style:list-style-name="LFO1" style:family="paragraph">
      <style:paragraph-properties fo:text-align="justify" fo:margin-bottom="0in" fo:line-height="100%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P66" style:parent-style-name="Odsekzoznamu" style:list-style-name="LFO1" style:family="paragraph">
      <style:paragraph-properties fo:text-align="justify" fo:margin-bottom="0in" fo:line-height="100%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4" style:parent-style-name="Odsekzoznamu" style:list-style-name="LFO1" style:family="paragraph">
      <style:paragraph-properties fo:text-align="justify" fo:margin-bottom="0in" fo:line-height="100%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P81" style:parent-style-name="Odsekzoznamu" style:list-style-name="LFO1" style:family="paragraph">
      <style:paragraph-properties fo:text-align="justify" fo:margin-bottom="0in" fo:line-height="100%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P88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9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0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2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96" style:parent-style-name="Normálny" style:family="paragraph">
      <style:paragraph-properties fo:margin-bottom="0in" fo:line-height="100%" fo:background-color="#FFFFFF"/>
    </style:style>
    <style:style style:name="T9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0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OBEC CINOBAŇA</text:p>
      <text:p text:style-name="P2">Banská ulica 315/1</text:p>
      <text:p text:style-name="P3">985 22 <text:s/>Cinobaňa</text:p>
      <text:p text:style-name="P4"/>
      <text:p text:style-name="P5"/>
      <text:p text:style-name="P6"><text:span text:style-name="T7">Vec:</text:span></text:p>
      <text:p text:style-name="P8"><text:span text:style-name="T9">Žiadosť o zápis do evidencie</text:span><text:span text:style-name="T10"><text:s/></text:span></text:p>
      <text:p text:style-name="P11"/>
      <text:p text:style-name="P12">Poľnohospodárska výroba vykonávaná samostatne hospodáriacimi roľníkmi ( SHR) podľa §12b zákona č. 105/1990 Z. z. o súkromnom podnikaní občanov v znení neskorších predpisov</text:p>
      <text:p text:style-name="P13"/>
      <text:p text:style-name="P14">Meno, priezvisko, titul:<text:s/><text:tab/></text:p>
      <text:p text:style-name="P15">Adresa trvalého bydliska:<text:s/><text:tab/></text:p>
      <text:p text:style-name="P16"><text:tab/></text:p>
      <text:p text:style-name="P17">Rodné číslo:<text:s/><text:tab/></text:p>
      <text:p text:style-name="P18">Telefónny kontakt:<text:s/><text:tab/></text:p>
      <text:p text:style-name="P19">e-mail:<text:s/><text:tab/></text:p>
      <text:p text:style-name="P20">Zdravotná poisťovňa:<text:s/><text:tab/></text:p>
      <text:p text:style-name="P21">Obchodné meno:<text:s/><text:tab/></text:p>
      <text:p text:style-name="P22">Miesto podnikania (sídlo SHR):<text:s/><text:tab/></text:p>
      <text:p text:style-name="P23"><text:tab/></text:p>
      <text:p text:style-name="P24"/>
      <text:p text:style-name="P25">Prevažujúca činnosť SHR (špecifikovať druh činnosti, vyznačiť len prevažujúcu):</text:p>
      <text:list text:style-name="LFO1" text:continue-numbering="true">
        <text:list-item>
          <text:p text:style-name="P26">rastlinná výroba:<text:s/><text:tab/></text:p>
        </text:list-item>
      </text:list>
      <text:p text:style-name="P27"><text:tab/></text:p>
      <text:list text:style-name="LFO1" text:continue-numbering="true">
        <text:list-item>
          <text:p text:style-name="P28">živočíšna výroba:<text:s/><text:tab/></text:p>
        </text:list-item>
      </text:list>
      <text:p text:style-name="P29"><text:tab/></text:p>
      <text:list text:style-name="LFO1" text:continue-numbering="true">
        <text:list-item>
          <text:p text:style-name="P30">rastlinná výroba kombinovaná so živočíšnou výrobou:<text:s/><text:tab/></text:p>
        </text:list-item>
      </text:list>
      <text:p text:style-name="P31"><text:tab/></text:p>
      <text:list text:style-name="LFO1" text:continue-numbering="true">
        <text:list-item>
          <text:p text:style-name="P32">iné výkony (služby) súvisiace s poľnohospodárskou činnosťou:<text:s/><text:tab/></text:p>
        </text:list-item>
      </text:list>
      <text:p text:style-name="P33"><text:tab/></text:p>
      <text:p text:style-name="P34"/>
      <text:p text:style-name="P35">Výmera poľnohospodárskej pôdy:</text:p>
      <text:list text:style-name="LFO2" text:continue-numbering="true">
        <text:list-item>
          <text:p text:style-name="P36">Vlastná pôda:<text:tab/></text:p>
        </text:list-item>
      </text:list>
      <text:p text:style-name="P37"><text:tab/></text:p>
      <text:list text:style-name="LFO2" text:continue-numbering="true">
        <text:list-item>
          <text:p text:style-name="P38">Prenajatá pôda:<text:tab/></text:p>
        </text:list-item>
      </text:list>
      <text:p text:style-name="P39"><text:tab/></text:p>
      <text:p text:style-name="P40">Osvedčenie žiadam vydať:<text:s/></text:p>
      <text:p text:style-name="P41">• Na dobu určitú od .......................................................... do<text:s/><text:tab/></text:p>
      <text:p text:style-name="P42">• Na dobu neurčitú od<text:s/><text:tab/></text:p>
      <text:p text:style-name="P43"/>
      <text:soft-page-break/>
      <text:p text:style-name="P44">Prehlasujem, že ku dňu zápisu do evidencie SHR pod vyššie uvedeným menom:</text:p>
      <text:list text:style-name="LFO1" text:continue-numbering="true">
        <text:list-item>
          <text:p text:style-name="P45">podnikám podľa živnostenského alebo obchodného zákona a mám pridelené IČO:<text:line-break/>IČO: .....................................................................</text:p>
        </text:list-item>
        <text:list-item>
          <text:p text:style-name="P46">nepodnikám<text:s/></text:p>
        </text:list-item>
      </text:list>
      <text:p text:style-name="P47"/>
      <text:p text:style-name="P48"><text:span text:style-name="T49">Zápis do evidencie SHR podlieha správnemu poplatku<text:s/></text:span><text:span text:style-name="T50">podľa zákona 145/1995 Z. z. o správnych poplatkoch v znení neskorších predpisov podľa VIII. Časť Finančná správa položka č. 142.</text:span></text:p>
      <text:p text:style-name="P51"/>
      <text:p text:style-name="P52"/>
      <text:p text:style-name="P53">V Cinobani<text:s/>dňa ...........................................</text:p>
      <text:p text:style-name="P54"/>
      <text:p text:style-name="P55"/>
      <text:p text:style-name="P56"><text:tab/>...............................................<text:s/></text:p>
      <text:p text:style-name="P57"><text:tab/>podpis žiadateľa</text:p>
      <text:p text:style-name="P58"/>
      <text:p text:style-name="P59"/>
      <text:p text:style-name="P60"/>
      <text:p text:style-name="P61">Prílohy:</text:p>
      <text:list text:style-name="LFO1" text:continue-numbering="true">
        <text:list-item>
          <text:p text:style-name="P62"><text:span text:style-name="T63">Občiansky preukaz k</text:span><text:span text:style-name="T64"> </text:span><text:span text:style-name="T65">nahliadnutiu</text:span></text:p>
        </text:list-item>
        <text:list-item>
          <text:p text:style-name="P66"><text:span text:style-name="T67">Fotokópiu dokladu (</text:span><text:span text:style-name="T68">originál k nahliadnutiu</text:span><text:span text:style-name="T69">)<text:s/></text:span><text:span text:style-name="T70">o vlastníctve alebo prenajatí pozemku<text:s/></text:span><text:span text:style-name="T71">(list vlastníctva/nájomná zmluva</text:span><text:span text:style-name="T72">)</text:span><text:span text:style-name="T73">,</text:span></text:p>
        </text:list-item>
        <text:list-item>
          <text:p text:style-name="P74"><text:span text:style-name="T75">Fotokópiu dokladu (</text:span><text:span text:style-name="T76">originál k nahliadnutiu</text:span><text:span text:style-name="T77">) o osobitnom povolení, alebo oprávnení, pokiaľ sa k určitému druhu činnosti podľa osobitných predpisov vyžaduje (</text:span><text:span text:style-name="T78">napr. ak ide o podnikanie na poľnohospodárskej pôde – doklad o hydromelioralizačných zariadeniach v pôde, t. j. či sa v pôde nachádzajú alebo nenachádzajú zavlažovacie systémy</text:span><text:span text:style-name="T79">)</text:span><text:span text:style-name="T80">,</text:span></text:p>
        </text:list-item>
        <text:list-item>
          <text:p text:style-name="P81"><text:span text:style-name="T82">Fotokópiu dokladu (</text:span><text:span text:style-name="T83">originál k nahliadnutiu</text:span><text:span text:style-name="T84">) potvrdzujúceho pridelenie IČO (</text:span><text:span text:style-name="T85">ak už bolo pridelené</text:span><text:span text:style-name="T86">)</text:span><text:span text:style-name="T87">.</text:span></text:p>
        </text:list-item>
      </text:list>
      <text:p text:style-name="P88"/>
      <text:p text:style-name="P89"/>
      <text:p text:style-name="P90">Správny poriadok</text:p>
      <text:p text:style-name="P91"/>
      <text:p text:style-name="P92">podľa zákona 145/1995 Z. z. o správnych poplatkoch v znení neskorších predpisov</text:p>
      <text:p text:style-name="P93">VIII. ČASŤ</text:p>
      <text:p text:style-name="P94">FINANČNÁ SPRÁVA A OBCHODNÁ ČINNOSŤ</text:p>
      <text:p text:style-name="P95">Položka 142</text:p>
      <text:p text:style-name="P96"><text:span text:style-name="T97">a) Vydanie osvedčenia o zápise samostatne hospodáriaceho roľníka do evidencie<text:s/></text:span><text:span text:style-name="T98">= 10</text:span><text:span text:style-name="T99">,00</text:span><text:span text:style-name="T100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Arial" style:font-name-asian="Calibri" style:font-name-complex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da Baľová</meta:initial-creator>
    <dc:creator>KATONA Peter</dc:creator>
    <meta:creation-date>2026-04-10T09:08:00Z</meta:creation-date>
    <dc:date>2026-04-10T09:0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9" meta:character-count="2272" meta:row-count="16" meta:non-whitespace-character-count="1937"/>
  </office:meta>
</office:document-meta>
</file>